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6.244cm" fo:margin-right="0cm" fo:margin-top="0cm" fo:margin-bottom="0cm" fo:line-height="100%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1"/><text:tab/><text:tab/><text:tab/><text:tab/><text:tab/> <text:s text:c="7"/>………………………………,dnia……………20……r</text:p>
      <text:p text:style-name="P1"><text:s text:c="63"/><text:span text:style-name="T1"><text:s/><text:tab/><text:tab/><text:tab/><text:tab/><text:tab/>miejscowość</text:span></text:p>
      <text:p text:style-name="P1"><text:s text:c="52"/></text:p>
      <text:p text:style-name="P10"><text:span text:style-name="T3"><text:s text:c="13"/></text:span></text:p>
      <text:p text:style-name="P12"/>
      <text:p text:style-name="P11"><text:span text:style-name="T3">WOJSKOWE KOŁO ŁOWIECKIE</text:span></text:p>
      <text:p text:style-name="P2"><text:span text:style-name="T3">„BASIOR”</text:span></text:p>
      <text:p text:style-name="P3"/>
      <text:p text:style-name="P2"><text:span text:style-name="T3">ZGŁOSZENIE</text:span></text:p>
      <text:p text:style-name="P5"/>
      <text:p text:style-name="P1"><text:span text:style-name="T4">Szkody/ponowne zgłoszenia szkody w uprawach/płodach rolnych*/planowanego terminu zbioru* </text:span></text:p>
      <text:p text:style-name="P5"/>
      <text:p text:style-name="P1">Proszę o przeprowadzenie szacowania wstępnego/ostatecznego szkody w uprawach/płodach rolnych*, wyrządzonych przez zwierzynę łowną na <text:s/>moim gruncie:</text:p>
      <text:p text:style-name="P1"/>
      <text:p text:style-name="P1">Poszkodowany…………………………………………………………………………………..</text:p>
      <text:p text:style-name="P1"><text:span text:style-name="T1"><text:s text:c="47"/>(imię i nazwisko)</text:span></text:p>
      <text:p text:style-name="P6"/>
      <text:p text:style-name="P1">Zamieszkały(a)w…………………………………………………………………………………</text:p>
      <text:p text:style-name="P1"/>
      <text:p text:style-name="P1">Ulica,nr domu……………………………………………………………………………………..</text:p>
      <text:p text:style-name="P1"/>
      <text:p text:style-name="P1">Kod,poczta………………………………………………………………………………………...</text:p>
      <text:p text:style-name="P1"/>
      <text:p text:style-name="P1">Gmina………………………………………. ,powiat…………………………………………..</text:p>
      <text:p text:style-name="P1"/>
      <text:p text:style-name="P1">Województwo…………………………………… ,Tel. nr…………………………………..</text:p>
      <text:p text:style-name="P1"/>
      <text:p text:style-name="P1">Szkoda została wyrządzona przez……………………………………………...</text:p>
      <text:p text:style-name="P1"/>
      <text:p text:style-name="P1">W dniu……………………………. ,na uprawie……………………………………………..</text:p>
      <text:p text:style-name="P1"/>
      <text:p text:style-name="P1">Planowy termin zbioru:……………………………20……..r*</text:p>
      <text:p text:style-name="P4"/>
      <text:p text:style-name="P1"><text:span text:style-name="T2"><text:s text:c="54"/>………………………………………………….</text:span></text:p>
      <text:p text:style-name="P1"><text:span text:style-name="T1"><text:s text:c="82"/>Podpis poszkodowanego</text:span></text:p>
      <text:p text:style-name="P8"/>
      <text:p text:style-name="P7"/>
      <text:p text:style-name="P1"><text:span text:style-name="T5">-Niniejsze zgłoszenie szkody należy w terminie </text:span><text:span text:style-name="T6">3 dni</text:span><text:span text:style-name="T5"> od daty jej stwierdzenia wrzucić do skrzynki na listy umieszczonej na ogrodzeniu posesji przy ul. Prostej 6 w miejscowości Jasień-Grądy <text:s/>(siedziba koła „Basiorówka”) gm. Brzesk <text:s/>lub przesłać poczta elektroniczną. </text:span></text:p>
      <text:p text:style-name="P7"><text:bookmark text:name="_GoBack"/></text:p>
      <text:p text:style-name="P1"><text:span text:style-name="T5"><text:s/>Zgłoszenie terminu zbioru w celu przeprowadzenia szacowania końcowego należy dokonać na niniejszym druku najpóźniej </text:span><text:span text:style-name="T6">na 7dni</text:span><text:span text:style-name="T5"> przed planowanym zbiorem.</text:span></text:p>
      <text:p text:style-name="P1"><text:span text:style-name="T7">*-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501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2</meta:editing-cycles>
    <meta:print-date>2017-07-05T05:50:00</meta:print-date>
    <meta:creation-date>2017-07-10T07:36:00</meta:creation-date>
    <dc:date>2017-09-06T14:16:15.74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18" meta:character-count="1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